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T6" style:parent-style-name="Fuentedepárrafopredeter." style:family="text">
      <style:text-properties style:font-name="Calibri" style:font-name-complex="Aptos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text-properties style:font-name-complex="Aptos" fo:font-size="10pt" style:font-size-asian="10pt" style:font-size-complex="10pt"/>
    </style:style>
    <style:style style:name="P8" style:parent-style-name="Default" style:family="paragraph">
      <style:text-properties style:font-name="Calibri" style:font-name-complex="Aptos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10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1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2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3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4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5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6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7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8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19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0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1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2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3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24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25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6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7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8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29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30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31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32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33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34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35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36" style:parent-style-name="Default" style:family="paragraph">
      <style:paragraph-properties fo:break-before="page"/>
      <style:text-properties style:font-name="Calibri" style:font-name-complex="Aptos" fo:font-size="10pt" style:font-size-asian="10pt" style:font-size-complex="10pt"/>
    </style:style>
    <style:style style:name="P37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38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39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0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1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2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3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4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5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6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7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8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49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50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51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52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53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54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55" style:parent-style-name="Default" style:family="paragraph">
      <style:paragraph-properties fo:margin-bottom="0.0444in"/>
      <style:text-properties style:font-name="Calibri" style:font-name-complex="Aptos" fo:font-size="10pt" style:font-size-asian="10pt" style:font-size-complex="10pt"/>
    </style:style>
    <style:style style:name="P56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57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58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59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0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61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62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3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4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5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6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7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8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69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70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71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72" style:parent-style-name="Default" style:family="paragraph">
      <style:paragraph-properties fo:margin-bottom="0.0138in"/>
      <style:text-properties style:font-name="Calibri" style:font-name-complex="Aptos" fo:font-size="10pt" style:font-size-asian="10pt" style:font-size-complex="10pt"/>
    </style:style>
    <style:style style:name="P73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74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75" style:parent-style-name="Default" style:family="paragraph">
      <style:paragraph-properties fo:break-before="page"/>
      <style:text-properties style:font-name="Calibri" style:font-name-complex="Aptos" fo:font-size="10pt" style:font-size-asian="10pt" style:font-size-complex="10pt"/>
    </style:style>
    <style:style style:name="P76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77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78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79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0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1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2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3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4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5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6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7" style:parent-style-name="Default" style:family="paragraph">
      <style:paragraph-properties fo:margin-bottom="0.0423in"/>
      <style:text-properties style:font-name="Calibri" style:font-name-complex="Aptos" fo:font-size="10pt" style:font-size-asian="10pt" style:font-size-complex="10pt"/>
    </style:style>
    <style:style style:name="P88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89" style:parent-style-name="Default" style:family="paragraph">
      <style:text-properties style:font-name="Calibri" style:font-name-complex="Aptos" fo:font-size="10pt" style:font-size-asian="10pt" style:font-size-complex="10pt"/>
    </style:style>
    <style:style style:name="P90" style:parent-style-name="Default" style:family="paragraph">
      <style:text-properties style:font-name="Calibri" style:font-name-complex="Aptos" fo:font-size="10pt" style:font-size-asian="10pt" style:font-size-complex="10pt"/>
    </style:style>
    <style:style style:name="T91" style:parent-style-name="Fuentedepárrafopredeter." style:family="text">
      <style:text-properties style:font-name-complex="Aptos"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text:span text:style-name="T3">TRANSPARENCIA – OFICINA TÉCNICA</text:span></text:p>
      <text:p text:style-name="NormalWeb"><text:span text:style-name="T4">Al objeto de dar cumplimiento a los Indicadores de la Ley Canaria de Transparencia (Ley 12/2014, de 26 de diciembre) el <text:s/>Excmo. Ayuntamiento de La Villa de Moya, pone en conocimiento de la ciudadanía de nuestro municipio y del público en</text:span><text:span text:style-name="T5"><text:s/></text:span><text:span text:style-name="T6"><text:s/>general, la siguiente información:</text:span></text:p>
      <text:p text:style-name="P7">Atendiendo a los años 2023 y 2024 se indica lo siguiente:</text:p>
      <text:p text:style-name="Default"/>
      <text:p text:style-name="Default"/>
      <text:p text:style-name="Default"/>
      <text:p text:style-name="Default"/>
      <text:p text:style-name="P8">1117.<text:s/>Relación de bienes<text:s/><text:s/>demaniales<text:s/>inmuebles de Uso o interés público.<text:s/></text:p>
      <text:p text:style-name="P9"/>
      <text:p text:style-name="P10">1. CASA CONSISTORIAL<text:s/></text:p>
      <text:p text:style-name="P11">2. CASA DE LA CULTURA<text:s/></text:p>
      <text:p text:style-name="P12">3. EDIFICIO POLICÍA LOCAL Y JUZGADO<text:s/></text:p>
      <text:p text:style-name="P13">4. EDIFICIO POLÍTICA SOCIAL<text:s/></text:p>
      <text:p text:style-name="P14">5. EDIFICIO CENTRO DE SAN JUDAS TADEO<text:s/></text:p>
      <text:p text:style-name="P15">6. EDIFICIO POLIDEPORTIVO MUNICIPAL<text:s/></text:p>
      <text:p text:style-name="P16">7. EDIFICIO PROTECCIÓN CIVIL<text:s/></text:p>
      <text:p text:style-name="P17">8. EDIFICIO MINIRESIDENCIA DE MAYORES VILLA DE MOYA<text:s/></text:p>
      <text:p text:style-name="P18">9. EDIFICIO ESTACIÓN DE GUAGUAS Y MERCADILLO MUNICIPAL<text:s/></text:p>
      <text:p text:style-name="P19">10. EDIFICIO POLIVALENTE C/ LA BARRANQUERA- PAGADOR<text:s/></text:p>
      <text:p text:style-name="P20">11. EDIFICIO PARQUE PICO LOMITO<text:s/></text:p>
      <text:p text:style-name="P21">12. EDIFICIO COLEGIO ANTIGUO DE CARRETERÍA (A.F.A. TABAIBA)<text:s/></text:p>
      <text:p text:style-name="P22">13. EDIFICIO CASA DEL MÉDICO FONTANALES<text:s/></text:p>
      <text:p text:style-name="P23">14. EDIFICIO CENTRO DE ARTE (ANTIGUO JUZGADO) ***<text:s/></text:p>
      <text:p text:style-name="P24"/>
      <text:p text:style-name="P25">15. PARQUE PICO LOMITO<text:s/></text:p>
      <text:p text:style-name="P26">16. PARQUE DE TRUJILLO<text:s/></text:p>
      <text:p text:style-name="P27">17. PLAZA EL ROQUE<text:s/></text:p>
      <text:p text:style-name="P28">18. PLAZA PÚBLICA DEL FRONTON<text:s/></text:p>
      <text:p text:style-name="P29">19. PLAZA CALLE PICASSO<text:s/></text:p>
      <text:p text:style-name="P30">20. PLAZA CALLE DALI<text:s/></text:p>
      <text:p text:style-name="P31">21. PLAZA PÚBLICA DE LOMO BLANCO<text:s/></text:p>
      <text:p text:style-name="P32">22. PLAZA DE CARRETERÍA<text:s/></text:p>
      <text:p text:style-name="P33">23. PLAZA TOMÁS MORALES<text:s/></text:p>
      <text:p text:style-name="P34">24. PLAZA DE CANDELARIA<text:s/></text:p>
      <text:p text:style-name="P35"/>
      <text:p text:style-name="P36"/>
      <text:p text:style-name="P37">25. PLAZA DE SAN BARTOLOMÉ<text:s/></text:p>
      <text:p text:style-name="P38">26. PARQUE INFANTIL FONTANALES<text:s/></text:p>
      <text:p text:style-name="P39">27. PARQUE-CANCHA CARRETERÍA<text:s/></text:p>
      <text:p text:style-name="P40">28. PARQUE INFANTIL CARRETERÍA<text:s/></text:p>
      <text:p text:style-name="P41">29. PARQUE INFANTIL EL CURATO<text:s/></text:p>
      <text:p text:style-name="P42">30. PARQUE INFANTIL Y CANCHA EL LANCE<text:s/></text:p>
      <text:p text:style-name="P43">31. PARQUE INFANTIL Y CANCHA EL LOMO BLANCO***<text:s/></text:p>
      <text:p text:style-name="P44">32. PARQUE INFANTIL Y AREA RECREATIVA-DEPORTIVA EL ALTILLO<text:s/></text:p>
      <text:p text:style-name="P45">33. CANCHA DEPORTIVA EL PAGADOR<text:s/></text:p>
      <text:p text:style-name="P46">34. PARQUE INFANTIL Y CANCHA DEPORTIVA CABO VERDE<text:s/></text:p>
      <text:p text:style-name="P47">35. CANCHA DEPORTIVA EL FRONTON<text:s/></text:p>
      <text:p text:style-name="P48">36. CANCHA DEPORTIVA TRUJILLO<text:s/></text:p>
      <text:p text:style-name="P49">37. AREA DEPORTIVA Y RECREATIVA EL PIROLERO<text:s/></text:p>
      <text:p text:style-name="P50">38. CANCHA DE 3*3 FONTANALES<text:s/></text:p>
      <text:p text:style-name="P51">39. CAMPO DE FUTBOL GARCÍA HERNÁNDEZ<text:s/></text:p>
      <text:p text:style-name="P52">40. EDIFICIO TERRERO DE LUCHA<text:s/></text:p>
      <text:p text:style-name="P53">41. CANCHA DEPORTIVA ANEXA AL CEIP AGUSTÍN HDEZ. DÍAZ<text:s/></text:p>
      <text:p text:style-name="P54">42. AREA RECREATIVA LA FRAGATA<text:s/></text:p>
      <text:p text:style-name="P55">43. AREA DE OCIO LA JOSEFA<text:s/></text:p>
      <text:p text:style-name="P56">44. INSTALACIONES DEL CHARCO DE SAN LORENZO<text:s/></text:p>
      <text:p text:style-name="P57"/>
      <text:p text:style-name="P58">45. CEMENTERIO DE LA VILLA DE MOYA<text:s/></text:p>
      <text:p text:style-name="P59">46. CEMENTERIO DE FONTANALES<text:s/></text:p>
      <text:p text:style-name="P60">47. VELATORIO MUNICIPAL<text:s/></text:p>
      <text:p text:style-name="P61"/>
      <text:p text:style-name="P62">48. CEIP AGUSTÍN HERNÁNDEZ DÍAZ<text:s/></text:p>
      <text:p text:style-name="P63">49. CEIP TRUJILLO<text:s/></text:p>
      <text:p text:style-name="P64">50. CEIP EL FRONTON<text:s/></text:p>
      <text:p text:style-name="P65">51. CEIP CABO VERDE<text:s/></text:p>
      <text:p text:style-name="P66">52. COLEGIO PÚBLICO DE LOMO BLANCO<text:s/></text:p>
      <text:p text:style-name="P67">53. CEIP CARRETERIA<text:s/></text:p>
      <text:p text:style-name="P68">54. CEIP SAN FERNANDO<text:s/></text:p>
      <text:p text:style-name="P69">55. CEIP EL TABLERO<text:s/></text:p>
      <text:p text:style-name="P70">56. CEIP MANUEL BALBUENA PEDRAZA<text:s/></text:p>
      <text:p text:style-name="P71">57. CEIP BARRANCO DEL LAUREL<text:s/></text:p>
      <text:p text:style-name="P72">58. ALBERGUE DE CORVOS- ANTIGUO COLEGIO CORVO-LA JURADA<text:s/></text:p>
      <text:p text:style-name="P73">59. ANEXOS AGUSTÍN HERNÁNDEZ DÍAZ<text:s/></text:p>
      <text:p text:style-name="P74"/>
      <text:p text:style-name="P75"/>
      <text:p text:style-name="P76">60. DEPURADORA DE AGUAS RESIDUALES DE MOYA.<text:s/></text:p>
      <text:p text:style-name="P77">61. DEPURADORA DE AGUAS RESIDUALES EL MORETO<text:s/></text:p>
      <text:p text:style-name="P78">62. DEPURADORA DE AGUAS RESIDUALES LOMO BLANCO<text:s/></text:p>
      <text:p text:style-name="P79">63. DEPÓSITO LAUREL –MAJADILLA<text:s/></text:p>
      <text:p text:style-name="P80">64. DEPÓSITO BARRACO DEL PINAR<text:s/></text:p>
      <text:p text:style-name="P81">65. DEPÓSITO DE FONTANALES<text:s/></text:p>
      <text:p text:style-name="P82">66. DEPÓSITO DEL TABLERO<text:s/></text:p>
      <text:p text:style-name="P83">67. DEPÓSITOS DEL CASCO DE MOYA<text:s/></text:p>
      <text:p text:style-name="P84">68. DEPÓSITO DE BOMBEO<text:s/></text:p>
      <text:p text:style-name="P85">69. DEPÓSITO REGULADOR DE LOS TOSCALES<text:s/></text:p>
      <text:p text:style-name="P86">70. DEPÓSITO REGULADOR DE LA JOSEFA<text:s/></text:p>
      <text:p text:style-name="P87">71. POZO LA SOLANA<text:s/></text:p>
      <text:p text:style-name="P88">72. EDIFICIO ANTIGUA LONJA MUNICIPAL<text:s/></text:p>
      <text:p text:style-name="P89">73. Plaza de la Concordia.</text:p>
      <text:p text:style-name="P90"/>
      <text:p text:style-name="Normal"><text:span text:style-name="T91">***EXISTEN OTROS BIENES, DERECHOS Y ACCIONES DE PROPIEDAD MUNICIPAL COMO SOLARES, ACCIONES Y PARTICIPACIONES DE AGUA, TUBERÍAS DE AGUA DE ABASTO,TUBERIÁS DE AGUAS RESIDUALES, PARTERRES Y JARDINES Y OTROS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5-03-04T10:04:00Z</meta:creation-date>
    <dc:date>2025-03-04T10:04:00Z</dc:date>
    <meta:template xlink:href="Normal" xlink:type="simple"/>
    <meta:editing-cycles>2</meta:editing-cycles>
    <meta:editing-duration>PT0S</meta:editing-duration>
    <meta:document-statistic meta:page-count="3" meta:paragraph-count="6" meta:word-count="484" meta:character-count="3144" meta:row-count="22" meta:non-whitespace-character-count="2666"/>
  </office:meta>
</office:document-meta>
</file>